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" style:family="paragraph" style:parent-style-name="Standard" style:list-style-name="L1"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variant="small-caps"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1" fo:font-size="12pt"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style:font-name="Times New Roman1" fo:font-size="12pt" fo:font-weight="bold" style:font-weight-asian="bold" style:font-name-complex="Times New Roman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SIWZ</text:p>
      <text:p text:style-name="P1"/>
      <text:p text:style-name="P4"><text:span text:style-name="Domyślna_20_czcionka_20_akapitu"><text:span text:style-name="T1">„</text:span></text:span><text:span text:style-name="Domyślna_20_czcionka_20_akapitu"><text:span text:style-name="T3">Dostawa jednorazowego </text:span></text:span><text:span text:style-name="Domyślna_20_czcionka_20_akapitu"><text:span text:style-name="T8">sprzętu medycznego i odczynników dla Laboratorium Analitycznego wraz z użyczeniem lub dzierżawą niezbędnej aparatury część I” </text:span></text:span><text:span text:style-name="Domyślna_20_czcionka_20_akapitu"><text:span text:style-name="T4"><text:s/></text:span></text:span></text:p>
      <text:p text:style-name="Standard"/>
      <text:p text:style-name="Standard"><text:span text:style-name="Domyślna_20_czcionka_20_akapitu"><text:span text:style-name="T5">SYSTEM <text:s/>ZAMKNIĘTY <text:s/>DO POBIERANIA KRWI <text:s/></text:span></text:span><text:s text:c="12"/>(zapotrzebowanie w skali roku)</text:p>
      <text:p text:style-name="Standard"/>
      <text:list xml:id="list4800341379354019114" text:style-name="L1">
        <text:list-item>
          <text:p text:style-name="P7">Probówki:</text:p>
        </text:list-item>
      </text:list>
      <text:p text:style-name="P2">1. do morfologii z napylonym EDTA K-3 poj. 2,5-3,0 ml o średnicy 13mm – 20 000szt.</text:p>
      <text:p text:style-name="P2">2. do morfologii z napylonym EDTA K-3 poj. 1,2-1,5 ml o średnicy do 9mm- 100szt.</text:p>
      <text:p text:style-name="P2">3. z granulatem i aktywatorem krzepnięcia poj. 2,5-3 ml o średnicy 13mm – 12 000szt.</text:p>
      <text:p text:style-name="P2">4. z granulatem i aktywatorem krzepnięcia poj. 4,5-5 ml o średnicy13 mm – 6 000szt.</text:p>
      <text:p text:style-name="P2">5. do koagulologii poj.1 – 1,5ml o średnicy do 9mm – 100szt</text:p>
      <text:p text:style-name="P2">6. do koagulologii poj. 2,5-3 ml o średnicy 13mm – 7 000 szt.</text:p>
      <text:p text:style-name="P2">7. probówki z heparyną litową poj.2,5-3ml o średnicy 13mm – 9 000szt.</text:p>
      <text:p text:style-name="P2">8. probówki do OB poj. 2-2,5ml – 1000 szt.</text:p>
      <text:p text:style-name="P2">9. rurki do OB ze skalą – 1000szt.</text:p>
      <text:p text:style-name="P2">10. do glukozy z fluorkiem sodu o poj. 1,2-1,5 ml o średnicy do 9mm – 1000 szt.</text:p>
      <text:p text:style-name="P2">11. do oznaczania pseudotrombocytopenii z antykoagulantem innym niż cytrynian i heparyna- poj. 2,5-3.0 ml – 50 szt.</text:p>
      <text:p text:style-name="P2"/>
      <text:list xml:id="list40296826" text:continue-numbering="true" text:style-name="L1">
        <text:list-item>
          <text:p text:style-name="P7">Mikrometoda:</text:p>
        </text:list-item>
      </text:list>
      <text:p text:style-name="Standard"><text:span text:style-name="Domyślna_20_czcionka_20_akapitu"><text:span text:style-name="T6">1. probówki do morfologii z EDTA poj.200</text:span></text:span><text:span text:style-name="Domyślna_20_czcionka_20_akapitu"><text:span text:style-name="T7"> </text:span></text:span><text:span text:style-name="Domyślna_20_czcionka_20_akapitu"><text:span text:style-name="T7">μl </text:span></text:span><text:span text:style-name="Domyślna_20_czcionka_20_akapitu"><text:span text:style-name="T7">– 1200 szt.</text:span></text:span></text:p>
      <text:p text:style-name="Standard"><text:span text:style-name="Domyślna_20_czcionka_20_akapitu"><text:span text:style-name="T7">2. probówki</text:span></text:span><text:span text:style-name="Domyślna_20_czcionka_20_akapitu"><text:span text:style-name="T7"> </text:span></text:span><text:span text:style-name="Domyślna_20_czcionka_20_akapitu"><text:span text:style-name="T7">z heparyną litową - <text:s/>poj.200 μl – 1700szt.</text:span></text:span></text:p>
      <text:p text:style-name="P2"/>
      <text:list xml:id="list40297900" text:continue-numbering="true" text:style-name="L1">
        <text:list-item>
          <text:p text:style-name="P7">Igły sterylne:</text:p>
        </text:list-item>
      </text:list>
      <text:p text:style-name="P2">1. systemowe 0,8mm – 5000 szt.</text:p>
      <text:p text:style-name="P2">2. systemowe 0,9 mm – 15 000szt.</text:p>
      <text:p text:style-name="P2"/>
      <text:list xml:id="list40287001" text:continue-numbering="true" text:style-name="L1">
        <text:list-item>
          <text:p text:style-name="P7">Adaptery</text:p>
        </text:list-item>
      </text:list>
      <text:p text:style-name="P2">1. umożliwiające połączenie z igłą klasyczną lub wenflonem (sterylne) – 5000 szt.</text:p>
      <text:p text:style-name="P2">2. membranowe do połączenia igły systemowej ze strzykawką luer (sterylne) – 100 szt.</text:p>
      <text:p text:style-name="P2">3. służące do wykonaniu rozmazu krwi na szkiełku podstawowym, bez konieczności otwierania probówki – 400 szt.</text:p>
      <text:p text:style-name="P2"/>
      <text:list xml:id="list40279176" text:continue-numbering="true" text:style-name="L1">
        <text:list-item>
          <text:p text:style-name="P7">Motylki sterylne:</text:p>
        </text:list-item>
      </text:list>
      <text:p text:style-name="P2">1. systemowe 0,8mm z wężykiem dług.60-80 mm i adapterem – 100 szt.</text:p>
      <text:p text:style-name="P2">2. systemowe 0,6mm z wężykiem dług 60-80mm i adapterem – 100szt.</text:p>
      <text:p text:style-name="P2"/>
      <text:list xml:id="list40303633" text:continue-numbering="true" text:style-name="L1">
        <text:list-item>
          <text:p text:style-name="P7">Strzykawki z heparyną litową i filtrem odpowietrzającym do gazometrii, poj. max.2ml – pakowane sterylnie -1200 szt.</text:p>
        </text:list-item>
      </text:list>
      <text:p text:style-name="P2"/>
      <text:list xml:id="list6091533348764149480" text:style-name="L2">
        <text:list-item>
          <text:p text:style-name="P8">Dostawca systemu przeprowadzi szkolenie personelu w terminie uzgodnionym przez kierownika laboratorium.</text:p>
        </text:list-item>
        <text:list-item>
          <text:p text:style-name="P8">Dostawca użyczy wirówkę laboratoryjną z wyposażeniem niezbędnym do odwirowywania krwi w probówkach dostawcy na czas trwania umowy. </text:p>
        </text:list-item>
        <text:list-item>
          <text:p text:style-name="P8">Wszystkie pozycje muszą pochodzić od jednego dostawcy.</text:p>
        </text:list-item>
        <text:list-item>
          <text:p text:style-name="P8">Możliwość pobierania krwi dwoma metodami: aspiracyjną <text:s/>i próżniową .</text:p>
        </text:list-item>
        <text:list-item>
          <text:p text:style-name="P8">Probówki z zakręcanym korkiem, wykonane z tworzywa sztucznego</text:p>
        </text:list-item>
        <text:list-item>
          <text:p text:style-name="P8">Probówki do pobierania krwi włośniczkowej zaopatrzone w kapilarę, korek i kołnierz przedłużający umożliwiający postawienie probówki na stole.</text:p>
        </text:list-item>
      </text:list>
      <text:p text:style-name="P5"><text:soft-page-break/></text:p>
      <text:p text:style-name="P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zabela Klarzyńska</meta:initial-creator>
    <meta:creation-date>2018-05-22T12:30:00Z</meta:creation-date>
    <dc:date>2018-05-22T20:09:10.70</dc:date>
    <meta:print-date>2018-03-20T09:28:00Z</meta:print-date>
    <meta:editing-cycles>2</meta:editing-cycles>
    <meta:editing-duration>PT0S</meta:editing-duration>
    <meta:document-statistic meta:table-count="0" meta:image-count="0" meta:object-count="0" meta:page-count="2" meta:paragraph-count="35" meta:word-count="384" meta:character-count="2372"/>
    <meta:template xlink:type="simple" xlink:actuate="onRequest" xlink:title="" xlink:href="file:///F:/Labo/Załącznik%20nr%201%20do%20SIWZ%202018.odt/Normal"/>
  </office:meta>
</office:document-meta>
</file>