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5.5312in" style:use-optimal-column-width="false"/>
    </style:style>
    <style:style style:name="Table9" style:family="table">
      <style:table-properties style:width="5.916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 fo:line-height="15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 fo:line-height="15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justify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 fo:line-height="15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text-position="super 66.6%"/>
    </style:style>
    <style:style style:name="T78" style:parent-style-name="Domyślnaczcionkaakapitu" style:family="text">
      <style:text-properties style:text-position="super 66.6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justify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fo:color="#FF0000"/>
    </style:style>
    <style:style style:name="T96" style:parent-style-name="Domyślnaczcionkaakapitu" style:family="text">
      <style:text-properties style:font-name-complex="Times New Roman" fo:color="#FF0000"/>
    </style:style>
    <style:style style:name="T97" style:parent-style-name="Domyślnaczcionkaakapitu" style:family="text">
      <style:text-properties style:font-name-complex="Times New Roman" fo:color="#FF0000"/>
    </style:style>
    <style:style style:name="T98" style:parent-style-name="Domyślnaczcionkaakapitu" style:family="text">
      <style:text-properties fo:color="#FF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justify" fo:line-height="15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 fo:line-height="15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top="0.0694in"/>
      <style:text-properties style:language-asian="pl" style:country-asian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top="0.0694in"/>
      <style:text-properties style:language-asian="pl" style:country-asian="PL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Pakiet nr 1 - HEMATOLOGIA</text:p>
      <text:p text:style-name="P3"/>
      <text:p text:style-name="P4">Dzierżawa analizatora hematologicznego wraz z dostawą odczynników i materiałów kontrolnych.</text:p>
      <text:p text:style-name="P5"/>
      <text:p text:style-name="Standard">Ilość badań: <text:s text:c="10"/>19 000 <text:s/>na rok/38 000 dwa lata</text:p>
      <text:p text:style-name="Standard"/>
      <text:p text:style-name="Standard">Kontrola<text:s/>jakości codzienna na 3 poziomach.</text:p>
      <text:p text:style-name="P6">Podane ilości badań nie uwzględniają odczynników i materiałów potrzebnych do wykonania kontroli jakości i konserwacji – należy to uwzględnić w kalkulacji.</text:p>
      <text:p text:style-name="Standard"/>
      <text:p text:style-name="Standard"/>
      <text:p text:style-name="P7">Wymagania minimalne stawiane automatycznemu analizatorowi hematologicznemu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Wymagane parametry</text:p>
          </table:table-cell>
        </table:table-row>
        <table:table-row table:style-name="TableRow17">
          <table:table-cell table:style-name="TableCell18">
            <text:p text:style-name="TableContents">1</text:p>
          </table:table-cell>
          <table:table-cell table:style-name="TableCell19">
            <text:p text:style-name="P20">Analizator 5 diff, nowy, nie starszy niż z 2018 r., serwisowany przez autoryzowany serwis producenta, w oparciu o oryginalne części zamienne.</text:p>
          </table:table-cell>
        </table:table-row>
        <table:table-row table:style-name="TableRow21">
          <table:table-cell table:style-name="TableCell22">
            <text:p text:style-name="TableContents">2</text:p>
          </table:table-cell>
          <table:table-cell table:style-name="TableCell23">
            <text:p text:style-name="P24">Analizator wyposażony w zintegrowany podajnik wykonujący automatyczne<text:s/>mieszanie próbki w statywie wraz z pozytywną identyfikacją kodu próbki.</text:p>
          </table:table-cell>
        </table:table-row>
        <table:table-row table:style-name="TableRow25">
          <table:table-cell table:style-name="TableCell26">
            <text:p text:style-name="TableContents">3</text:p>
          </table:table-cell>
          <table:table-cell table:style-name="TableCell27">
            <text:p text:style-name="P28">Wydajność min. 40 próbek/godzinę.</text:p>
          </table:table-cell>
        </table:table-row>
        <table:table-row table:style-name="TableRow29">
          <table:table-cell table:style-name="TableCell30">
            <text:p text:style-name="TableContents">4</text:p>
          </table:table-cell>
          <table:table-cell table:style-name="TableCell31">
            <text:p text:style-name="P32">Analizator wyposażony w zewnętrzny czytnik kodów kreskowych, drukarkę, zewnętrzny UPS.</text:p>
          </table:table-cell>
        </table:table-row>
        <table:table-row table:style-name="TableRow33">
          <table:table-cell table:style-name="TableCell34">
            <text:p text:style-name="TableContents">5</text:p>
          </table:table-cell>
          <table:table-cell table:style-name="TableCell35">
            <text:p text:style-name="P36">Możliwość wprowadzenia danych pacjenta (imię,<text:s/>nazwisko, pesel) i wartości referencyjnych zależnych od wieku i płci.</text:p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P40">Pełna kontrola wyników kontroli jakości zawierająca wykresy Levey-Jenningsa/</text:p>
          </table:table-cell>
        </table:table-row>
        <table:table-row table:style-name="TableRow41">
          <table:table-cell table:style-name="TableCell42">
            <text:p text:style-name="TableContents">7</text:p>
          </table:table-cell>
          <table:table-cell table:style-name="TableCell43">
            <text:p text:style-name="P44">Zapewnienie zewnątrzlaboratoryjnej, niezależnej Międzynarodowej Kontroli Jakości na koszt Wykonawcy.</text:p>
          </table:table-cell>
        </table:table-row>
        <table:table-row table:style-name="TableRow45">
          <table:table-cell table:style-name="TableCell46">
            <text:p text:style-name="TableContents">8</text:p>
          </table:table-cell>
          <table:table-cell table:style-name="TableCell47">
            <text:p text:style-name="P48">Oprogramowanie umożliwiające zarządzanie odczynnikami z podaniem stopnia zużycia odczynników.</text:p>
          </table:table-cell>
        </table:table-row>
        <table:table-row table:style-name="TableRow49">
          <table:table-cell table:style-name="TableCell50">
            <text:p text:style-name="TableContents">9</text:p>
          </table:table-cell>
          <table:table-cell table:style-name="TableCell51">
            <text:p text:style-name="P52">Wszystkie odczynniki, kalibratory, kontrole muszą pochodzić od tego samego producenta co analizator.</text:p>
          </table:table-cell>
        </table:table-row>
        <table:table-row table:style-name="TableRow53">
          <table:table-cell table:style-name="TableCell54">
            <text:p text:style-name="TableContents">10</text:p>
          </table:table-cell>
          <table:table-cell table:style-name="TableCell55">
            <text:p text:style-name="P56">Flagowanie wyników patologicznych oraz komunikaty na<text:s/>wyniku opisujące typowe patologie.</text:p>
          </table:table-cell>
        </table:table-row>
        <table:table-row table:style-name="TableRow57">
          <table:table-cell table:style-name="TableCell58">
            <text:p text:style-name="TableContents">11</text:p>
          </table:table-cell>
          <table:table-cell table:style-name="TableCell59">
            <text:p text:style-name="P60">Podłączenie analizatora do sieci informatycznej – Eskulap, dwukierunkowa transmisja danych, połączenie i konfiguracja na koszt Wykonawcy w terminie <text:s/>do 7 dni od uruchomienia analizatora. W przypadku pojawienia się nowych wersji/zmian w oprogramowaniu analizatora, metodyce oznaczeń Wykonawca w ciągu 7 dni od ukazania się zmiany dokona na własny koszt aktualizacji oraz zmian (jeżeli takie będą potrzebne) w podłączeniu do sieci informatycznej laboratorium.</text:p>
          </table:table-cell>
        </table:table-row>
        <table:table-row table:style-name="TableRow61">
          <table:table-cell table:style-name="TableCell62">
            <text:p text:style-name="TableContents">12</text:p>
          </table:table-cell>
          <table:table-cell table:style-name="TableCell63">
            <text:p text:style-name="P64">Objętość aspirowanej próbki max. 20 µl dla każdego trybu pracy.</text:p>
          </table:table-cell>
        </table:table-row>
        <table:table-row table:style-name="TableRow65">
          <table:table-cell table:style-name="TableCell66">
            <text:p text:style-name="TableContents">13</text:p>
          </table:table-cell>
          <table:table-cell table:style-name="TableCell67">
            <text:p text:style-name="P68">Analizator wyposażony w komputer sterujący analizatorem, pamięć min.10 000 wyników i drukarkę zewnętrzną.</text:p>
          </table:table-cell>
        </table:table-row>
        <table:table-row table:style-name="TableRow69">
          <table:table-cell table:style-name="TableCell70">
            <text:p text:style-name="TableContents">14</text:p>
          </table:table-cell>
          <table:table-cell table:style-name="TableCell71">
            <text:p text:style-name="P72">Możliwość <text:s/>porównanie wyników jednego pacjenta <text:s/>w formie skumulowanej <text:s text:c="6"/>w LIS<text:s/>laboratorium.</text:p>
          </table:table-cell>
        </table:table-row>
        <text:soft-page-break/>
        <table:table-row table:style-name="TableRow73">
          <table:table-cell table:style-name="TableCell74">
            <text:p text:style-name="TableContents">15</text:p>
          </table:table-cell>
          <table:table-cell table:style-name="TableCell75">
            <text:p text:style-name="P76">Minimalny zakres liniowości dla PLT 0 - 2500 x10<text:s/><text:span text:style-name="T77">3</text:span>/µl , WBC 0 - 300 x10<text:s/><text:span text:style-name="T78">3</text:span>/µl, <text:s text:c="14"/>HGB 0 – 24 g/dl.</text:p>
          </table:table-cell>
        </table:table-row>
        <table:table-row table:style-name="TableRow79">
          <table:table-cell table:style-name="TableCell80">
            <text:p text:style-name="TableContents"/>
            <text:p text:style-name="TableContents">16</text:p>
          </table:table-cell>
          <table:table-cell table:style-name="TableCell81">
            <text:p text:style-name="P82">Możliwość rozdziału WBC na 6 subpopulacji z uwzględnieniem młodych form leukocytarnych LIC#, <text:s/>LIC% przedstawionych na<text:s/>wyniku.</text:p>
          </table:table-cell>
        </table:table-row>
        <table:table-row table:style-name="TableRow83">
          <table:table-cell table:style-name="TableCell84">
            <text:p text:style-name="TableContents">17</text:p>
          </table:table-cell>
          <table:table-cell table:style-name="TableCell85">
            <text:p text:style-name="P86">Możliwość wykonania badań w różnych trybach pracy ( CBC, CBC+DIFF).</text:p>
          </table:table-cell>
        </table:table-row>
        <table:table-row table:style-name="TableRow87">
          <table:table-cell table:style-name="TableCell88">
            <text:p text:style-name="TableContents">18</text:p>
          </table:table-cell>
          <table:table-cell table:style-name="TableCell89">
            <text:p text:style-name="P90">W okresie związania umową Wykonawca zagwarantuje pełen zakres bezpłatnych usług serwisowych wykonanych przez autoryzowany serwis producenta analizatora (przyjazd,<text:s/>robocizna, części). Wykonawca wykona na koszt własny w czasie dzierżawy analizatora minimum dwa (po jednym w każdym roku użytkowania aparatu) bezpłatne przeglądy serwisowe.</text:p>
          </table:table-cell>
        </table:table-row>
        <table:table-row table:style-name="TableRow91">
          <table:table-cell table:style-name="TableCell92">
            <text:p text:style-name="TableContents">19</text:p>
          </table:table-cell>
          <table:table-cell table:style-name="TableCell93">
            <text:p text:style-name="P94">W przypadku awarii aparatu Wykonawca gwarantuje pokrycie kosztów wynikających z<text:s/>konieczności transportu i wykonania badań u podwykonawcy<text:s/><text:span text:style-name="T95">(</text:span><text:span text:style-name="T96">jeśli w ciągu 12 godzin od zgłoszenia awarii analizator nie zostanie naprawiony wówczas Zamawiający wymaga pokrycia kosztów wykonania badań u podwykonawcy. Maksymalna odległość na jaką Zamawiający<text:s/></text:span><text:span text:style-name="T97">zamierza transportować materiał to 40 km),</text:span><text:span text:style-name="T98"><text:s text:c="2"/></text:span>a gdy awaria trwa dłużej niż 24 godziny zagwarantuje aparat zastępczy.<text:s/></text:p>
          </table:table-cell>
        </table:table-row>
        <table:table-row table:style-name="TableRow99">
          <table:table-cell table:style-name="TableCell100">
            <text:p text:style-name="TableContents">20</text:p>
          </table:table-cell>
          <table:table-cell table:style-name="TableCell101">
            <text:p text:style-name="P102">Dostępność serwisu 7 dni przez 24h w tygodniu.</text:p>
          </table:table-cell>
        </table:table-row>
        <table:table-row table:style-name="TableRow103">
          <table:table-cell table:style-name="TableCell104">
            <text:p text:style-name="TableContents">21</text:p>
          </table:table-cell>
          <table:table-cell table:style-name="TableCell105">
            <text:p text:style-name="P106">Oprogramowanie w języku polskim.</text:p>
          </table:table-cell>
        </table:table-row>
        <table:table-row table:style-name="TableRow107">
          <table:table-cell table:style-name="TableCell108">
            <text:p text:style-name="TableContents">22</text:p>
          </table:table-cell>
          <table:table-cell table:style-name="TableCell109">
            <text:p text:style-name="P110">Po zawarciu umowy wraz z pierwsza partią<text:s/>odczynników należy załączyć <text:s text:c="10"/>w formie papierowej i elektronicznej aktualne karty charakterystyki materiałów niebezpiecznych dla odczynników, materiału kontrolnego i innych materiałów zużywalnych, które w swoim składzie zawierają substancje niebezpieczne zgodnie z aktualnym Rozporządzeniem Ministra Zdrowia . w sprawie substancji niebezpiecznych wraz z ich klasyfikacją i oznakowaniem oraz dokument potwierdzający brak substancji niebezpiecznych dla odczynników, które takich substancji nie zawierają zgodnie z Dyrektywą o Preparatach Niebezpiecznych.</text:p>
          </table:table-cell>
        </table:table-row>
        <table:table-row table:style-name="TableRow111">
          <table:table-cell table:style-name="TableCell112">
            <text:p text:style-name="TableContents">23</text:p>
          </table:table-cell>
          <table:table-cell table:style-name="TableCell113">
            <text:p text:style-name="P114">Instalacja, uruchomienie i minimum trzy szkolenia użytkowników w zakresie obsługi, konserwacji, rozwiązywania drobnych problemów technicznych oraz interpretacji wyników musi być wykonane przez autoryzowanego przedstawiciela producenta analizatora zgodnie z procedurami producenta na koszt Wykonawcy. Pierwsze szkolenie w momencie uruchomienia analizatora. Dwa pozostałe w terminie uzgodnionym z Zamawiającym. Szkolenie potwierdzone certyfikatem.</text:p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bela Klarzyńska</meta:initial-creator>
    <dc:creator>Filip Waligóra</dc:creator>
    <meta:creation-date>2019-02-22T17:13:00Z</meta:creation-date>
    <dc:date>2019-02-22T17:13:00Z</dc:date>
    <meta:print-date>2019-02-07T07:1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1" meta:character-count="4482" meta:row-count="32" meta:non-whitespace-character-count="3849"/>
  </office:meta>
</office:document-meta>
</file>