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" style:family="table-column">
      <style:table-column-properties style:column-width="1.6458in" style:use-optimal-column-width="false"/>
    </style:style>
    <style:style style:name="TableColumn8" style:family="table-column">
      <style:table-column-properties style:column-width="2.0208in" style:use-optimal-column-width="false"/>
    </style:style>
    <style:style style:name="TableColumn9" style:family="table-column">
      <style:table-column-properties style:column-width="2.0208in" style:use-optimal-column-width="false"/>
    </style:style>
    <style:style style:name="Table6" style:family="table">
      <style:table-properties style:width="5.6875in" fo:margin-left="1.70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line-height="150%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150%"/>
    </style:style>
    <style:style style:name="TableCell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 fo:line-height="15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 fo:line-height="150%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 fo:line-height="150%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 fo:line-height="15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line-height="150%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5.2708in" style:use-optimal-column-width="false"/>
    </style:style>
    <style:style style:name="Table43" style:family="table">
      <style:table-properties style:width="5.6458in" fo:margin-left="0.02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margin-top="0.0694in"/>
      <style:text-properties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Pakiet nr 5 - KOAGULOLOGIA</text:p>
      <text:p text:style-name="P2"/>
      <text:p text:style-name="P3">Dzierżawa analizatora do badań koagulologicznych wraz z dostawą<text:s/>odczynników<text:s text:c="2"/>i materiałów kontrolnych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rametr oznaczany</text:p>
          </table:table-cell>
          <table:table-cell table:style-name="TableCell13">
            <text:p text:style-name="P14">szacunkowa liczba oznaczeń* / rok</text:p>
          </table:table-cell>
          <table:table-cell table:style-name="TableCell15">
            <text:p text:style-name="P16">szacunkowa liczba oznaczeń*/ 2 lata</text:p>
          </table:table-cell>
        </table:table-row>
        <table:table-row table:style-name="TableRow17">
          <table:table-cell table:style-name="TableCell18">
            <text:p text:style-name="P19">PT</text:p>
          </table:table-cell>
          <table:table-cell table:style-name="TableCell20">
            <text:p text:style-name="P21">4200</text:p>
          </table:table-cell>
          <table:table-cell table:style-name="TableCell22">
            <text:p text:style-name="P23">8400</text:p>
          </table:table-cell>
        </table:table-row>
        <table:table-row table:style-name="TableRow24">
          <table:table-cell table:style-name="TableCell25">
            <text:p text:style-name="P26">APTT</text:p>
          </table:table-cell>
          <table:table-cell table:style-name="TableCell27">
            <text:p text:style-name="P28">3000</text:p>
          </table:table-cell>
          <table:table-cell table:style-name="TableCell29">
            <text:p text:style-name="P30">6000</text:p>
          </table:table-cell>
        </table:table-row>
        <table:table-row table:style-name="TableRow31">
          <table:table-cell table:style-name="TableCell32">
            <text:p text:style-name="P33">fibrynogen</text:p>
          </table:table-cell>
          <table:table-cell table:style-name="TableCell34">
            <text:p text:style-name="P35">100</text:p>
          </table:table-cell>
          <table:table-cell table:style-name="TableCell36">
            <text:p text:style-name="P37">200</text:p>
          </table:table-cell>
        </table:table-row>
      </table:table>
      <text:p text:style-name="P38"/>
      <text:p text:style-name="P39">*Podane ilości badań nie uwzględniają odczynników potrzebnych do wykonania kalibracji<text:s/><text:s/>i kontroli jakości na dwóch poziomach każdego dnia – należy to uwzględnić w kalkulacji.</text:p>
      <text:p text:style-name="P40"/>
      <text:p text:style-name="P41">Wymagania<text:s/>minimalne stawiane analizatorowi do badań koagulologicznych: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Wymagane parametry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Analizator nowy, nie starszy niż z 2018 r., <text:s/>z wbudowaną drukarką termiczną <text:s text:c="10"/>i dotykowym wyświetlaczem, serwisowany przez autoryzowany serwis producenta, w oparciu o oryginalne części zamienne.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4 kanały pomiarowe – możliwość wykonania jednocześnie dwóch oznaczeń w dublecie lub czterech pojedynczych.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Możliwość wprowadzenia parametrów odczynnikowych za pomocą kodów kreskowych, <text:s text:c="2"/>bez konieczności dokonywania dodatkowych kalibracji.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Oprogramowanie w języku polskim.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Czytnik kodów kreskowych zewnętrzny.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W czasie dzierżawy analizatora Wykonawca dokonywać będzie bezpłatnego serwisu i okresowych przeglądów konserwacyjnych.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Podłączenie analizatora do sieci informatycznej – Eskulap, dwukierunkowa transmisja danych, połączenie i konfiguracja na koszt Wykonawcy w terminie <text:s/>do 7 dni od uruchomienia analizatora. W przypadku pojawienia się nowych wersji/zmian w oprogramowaniu analizatora, metodyce oznaczeń Wykonawca w ciągu 7 dni od ukazania się zmiany dokona na własny koszt aktualizacji oraz zmian (jeżeli takie będą potrzebne) w podłączeniu do sieci informatycznej laboratorium.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Użyczenie bezpłatne aparatu po wygaśnięciu zawartej umowy 30 dni w celu wykorzystania zamówionych odczynników.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Pełna kontrola wyników kontroli jakości zawierająca wykresy Levey-Jenninga.</text:p>
          </table:table-cell>
        </table:table-row>
        <text:soft-page-break/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Wykonawca zapewni zabezpieczenie w ciągłości wykonywania badań <text:s text:c="10"/>w przypadku awarii aparatu poprzez zaoferowanie analizatora „back-up” <text:s text:c="3"/>lub pokryje koszty wynikające z konieczności transportu i wykonania badań u podwykonawcy.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Po zawarciu umowy wraz z pierwsza partią odczynników należy załączyć <text:s text:c="3"/>w formie papierowej i elektronicznej aktualne karty charakterystyki materiałów niebezpiecznych dla odczynników, materiału kontrolnego <text:s text:c="13"/>i innych materiałów zużywalnych, które w swoim składzie zawierają substancje niebezpieczne zgodnie z aktualnym Rozporządzeniem Ministra Zdrowia . w sprawie substancji niebezpiecznych wraz z ich klasyfikacją <text:s text:c="8"/>i oznakowaniem oraz dokument potwierdzający brak substancji niebezpiecznych dla odczynników, które takich substancji nie zawierają zgodnie z Dyrektywą o Preparatach Niebezpiecznych.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Wykonawca dokona montażu ww. sprzętu oraz zapewni bezpłatne przeszkolenie całego personelu Laboratorium w obsłudze analizatora <text:s text:c="13"/>w czasie i miejscu wskazanym przez Zamawiającego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<text:span text:style-name="T116">Wykonawca dostarczy pipety automatyczne stałopojemnościowe <text:s text:c="18"/>o objętości 50</text:span>µl<text:span text:style-name="T117">, 100µl i pipetę automatyczną zmiennopojemnościową <text:s text:c="5"/>100-1000µl, które niezbędne do wykonania badań oraz zapewni coroczną kalibrację tych pipet. Na czas kalibracji Wykonawca dostarczy pipety zastępcze.</text:span></text:p>
          </table:table-cell>
        </table:table-row>
      </table:table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19-02-13T13:54:00Z</meta:creation-date>
    <dc:date>2019-02-14T07:34:00Z</dc:date>
    <meta:template xlink:href="Normal" xlink:type="simple"/>
    <meta:editing-cycles>3</meta:editing-cycles>
    <meta:editing-duration>PT120S</meta:editing-duration>
    <meta:document-statistic meta:page-count="2" meta:paragraph-count="6" meta:word-count="458" meta:character-count="3203" meta:row-count="22" meta:non-whitespace-character-count="2751"/>
  </office:meta>
</office:document-meta>
</file>