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olumn17" style:family="table-column">
      <style:table-column-properties style:column-width="0.3743in" style:use-optimal-column-width="false"/>
    </style:style>
    <style:style style:name="TableColumn18" style:family="table-column">
      <style:table-column-properties style:column-width="5.4694in" style:use-optimal-column-width="false"/>
    </style:style>
    <style:style style:name="Table16" style:family="table">
      <style:table-properties style:width="5.8437in" fo:margin-left="0.02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akiet nr 6- ANALIZA MOCZU</text:p>
      <text:p text:style-name="P2">Dzierżawa analizatora do analizy moczu wraz z dostawą pasków testowych do wykonania analizy moczu i materiałów kontrolnych.</text:p>
      <text:p text:style-name="P3"/>
      <text:p text:style-name="P4"><text:span text:style-name="T5"><text:s text:c="44"/>Ilość oznaczeń</text:span><text:s/>– 10 000 badań na rok/ 20 000 badań na 2 lata</text:p>
      <text:p text:style-name="P6"/>
      <text:p text:style-name="P7"><text:span text:style-name="T8">Podanie kosztu eksploatacji:</text:span></text:p>
      <text:list text:style-name="LFO1" text:continue-numbering="true">
        <text:list-item>
          <text:p text:style-name="P9">koszt dzierżawy analizatora</text:p>
        </text:list-item>
        <text:list-item>
          <text:p text:style-name="P10">koszt pasków do analizy moczu</text:p>
        </text:list-item>
        <text:list-item>
          <text:p text:style-name="P11">koszt materiałów eksploatacyjnych</text:p>
        </text:list-item>
        <text:list-item>
          <text:p text:style-name="P12">koszt kalibracji (paski kalibracyjne na okres umowy)</text:p>
        </text:list-item>
        <text:list-item>
          <text:p text:style-name="P13">koszt kontroli jakości na okres umowy</text:p>
        </text:list-item>
      </text:list>
      <text:p text:style-name="P14"/>
      <text:p text:style-name="P15">Wymagania minimalne stawiane analizatorowi do analizy moczu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Wymagane parametry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Analizator nowy lub używany, nie starszy niż 2012 r. – pod warunkiem serwisowania przez autoryzowany serwis producenta w oparciu o<text:s/>oryginalne części zamienne.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Odczyt 10 parametrów fizykochemicznych moczu: ciężar właściwy, pH, białko, glukoza, urobilinogen, bilirubina, ciała ketonowe, azotyny, erytrocyty, leukocyty.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Automatyczne określenie przez aparat barwy próbki moczu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Paski zawierają substancje eliminujące wpływ kwasu askorbinowego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Kompensacja własnego zabarwienia moczu.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Flagowanie wyników patologicznych.</text:p>
          </table:table-cell>
        </table:table-row>
        <table:table-row table:style-name="TableRow54">
          <table:table-cell table:style-name="TableCell55">
            <text:p text:style-name="P56">7</text:p>
          </table:table-cell>
          <table:table-cell table:style-name="TableCell57">
            <text:p text:style-name="P58">Pamięć kontroli jakości minimum 150 wyników.</text:p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P63">Odczyt parametrów fizykochemicznych moczu za pomocą<text:s/>pasków, których pola testowe mocowane są bez użycia kleju.</text:p>
          </table:table-cell>
        </table:table-row>
        <table:table-row table:style-name="TableRow64">
          <table:table-cell table:style-name="TableCell65">
            <text:p text:style-name="P66">9</text:p>
          </table:table-cell>
          <table:table-cell table:style-name="TableCell67">
            <text:p text:style-name="P68">Automatyczne usuwanie zużytych pasków.</text:p>
          </table:table-cell>
        </table:table-row>
        <table:table-row table:style-name="TableRow69">
          <table:table-cell table:style-name="TableCell70">
            <text:p text:style-name="P71">10</text:p>
          </table:table-cell>
          <table:table-cell table:style-name="TableCell72">
            <text:p text:style-name="P73">Paski, kalibratory i kontrole od jednego producenta, kompatybilne z oferowanym aparatem.</text:p>
          </table:table-cell>
        </table:table-row>
        <table:table-row table:style-name="TableRow74">
          <table:table-cell table:style-name="TableCell75">
            <text:p text:style-name="P76">11</text:p>
          </table:table-cell>
          <table:table-cell table:style-name="TableCell77">
            <text:p text:style-name="P78">Czułość pola glukozy min. 30 mg/dl, a białka min.15 mg/dl.</text:p>
          </table:table-cell>
        </table:table-row>
        <table:table-row table:style-name="TableRow79">
          <table:table-cell table:style-name="TableCell80">
            <text:p text:style-name="P81">12</text:p>
          </table:table-cell>
          <table:table-cell table:style-name="TableCell82">
            <text:p text:style-name="P83">Instrukcja obsługi analizatora w języku polskim.</text:p>
          </table:table-cell>
        </table:table-row>
        <table:table-row table:style-name="TableRow84">
          <table:table-cell table:style-name="TableCell85">
            <text:p text:style-name="P86">13</text:p>
          </table:table-cell>
          <table:table-cell table:style-name="TableCell87">
            <text:p text:style-name="P88">Czytnik kodów kreskowych.</text:p>
          </table:table-cell>
        </table:table-row>
        <table:table-row table:style-name="TableRow89">
          <table:table-cell table:style-name="TableCell90">
            <text:p text:style-name="P91">14</text:p>
          </table:table-cell>
          <table:table-cell table:style-name="TableCell92">
            <text:p text:style-name="P93">Użyczenie bezpłatne aparatu po wygaśnięciu zawartej umowy 30 dni w celu wykorzystania zamówionych pasków.</text:p>
          </table:table-cell>
        </table:table-row>
        <table:table-row table:style-name="TableRow94">
          <table:table-cell table:style-name="TableCell95">
            <text:p text:style-name="P96">15</text:p>
          </table:table-cell>
          <table:table-cell table:style-name="TableCell97">
            <text:p text:style-name="P98">Bezpłatny serwis na czas trwania umowy i bezpłatny<text:s/>przegląd techniczny minimum raz w roku.</text:p>
          </table:table-cell>
        </table:table-row>
        <text:soft-page-break/>
        <table:table-row table:style-name="TableRow99">
          <table:table-cell table:style-name="TableCell100">
            <text:p text:style-name="P101">16</text:p>
          </table:table-cell>
          <table:table-cell table:style-name="TableCell102">
            <text:p text:style-name="P103">Zagwarantowanie aparatu zastępczego w przypadku awarii trwającej dłużej niż 24 godziny.</text:p>
          </table:table-cell>
        </table:table-row>
        <table:table-row table:style-name="TableRow104">
          <table:table-cell table:style-name="TableCell105">
            <text:p text:style-name="P106">17</text:p>
          </table:table-cell>
          <table:table-cell table:style-name="TableCell107">
            <text:p text:style-name="P108">Podłączenie analizatora do sieci informatycznej – Eskulap, dwukierunkowa transmisja danych, połączenie i konfiguracja na<text:s/>koszt Wykonawcy w terminie <text:s/>do 7 dni od uruchomienia analizatora. W przypadku pojawienia się nowych wersji/zmian w oprogramowaniu analizatora, metodyce oznaczeń Wykonawca w ciągu 7 dni od ukazania się zmiany dokona na własny koszt aktualizacji oraz zmian<text:s/>(jeżeli takie będą potrzebne) w podłączeniu do sieci informatycznej laboratorium.</text:p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bela Klarzyńska</meta:initial-creator>
    <dc:creator>Filip Waligóra</dc:creator>
    <meta:creation-date>2019-02-13T14:03:00Z</meta:creation-date>
    <dc:date>2019-02-14T07:35:00Z</dc:date>
    <meta:print-date>2019-02-07T07:1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7" meta:character-count="2290" meta:row-count="16" meta:non-whitespace-character-count="1967"/>
  </office:meta>
</office:document-meta>
</file>