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6.3125in" style:use-optimal-column-width="false"/>
    </style:style>
    <style:style style:name="Table11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 fo:line-height="15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 fo:line-height="15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 fo:line-height="15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text-position="super 66.6%"/>
    </style:style>
    <style:style style:name="T60" style:parent-style-name="Domyślnaczcionkaakapitu" style:family="text">
      <style:text-properties style:text-position="super 66.6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 fo:line-height="15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 fo:line-height="15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 fo:margin-top="0.0694in"/>
      <style:text-properties style:language-asian="pl" style:country-asian="P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margin-top="0.0694in"/>
      <style:text-properties style:language-asian="pl" style:country-asian="PL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P4">Szczegółowy<text:s/>opis przedmiotu zamówienia</text:p>
      <text:p text:style-name="P5"/>
      <text:p text:style-name="P6">Cykliczna dostawa odczynników wraz z dzierżawą analizatora<text:s/>z zakresu hematologii<text:s/>do medycznego<text:s/>laboratorium diagnostycznego.</text:p>
      <text:p text:style-name="P7"/>
      <text:p text:style-name="Standard">Ilość badań: <text:s text:c="10"/>19 000 na rok/38 000 na dwa lata<text:s/></text:p>
      <text:p text:style-name="Standard"/>
      <text:p text:style-name="Standard">Kontrola jakości codzienna na 3<text:s/>poziomach.</text:p>
      <text:p text:style-name="P8">Podane ilości badań nie uwzględniają odczynników i materiałów potrzebnych do wykonania kontroli jakości i konserwacji – należy to uwzględnić w kalkulacji.</text:p>
      <text:p text:style-name="Standard"/>
      <text:p text:style-name="Standard"/>
      <text:p text:style-name="P9">Wymagania minimalne stawiane automatycznemu analizatorowi hematologicznemu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Wymagane parametry</text:p>
          </table:table-cell>
        </table:table-row>
        <table:table-row table:style-name="TableRow19">
          <table:table-cell table:style-name="TableCell20">
            <text:p text:style-name="TableContents">1</text:p>
          </table:table-cell>
          <table:table-cell table:style-name="TableCell21">
            <text:p text:style-name="P22">Analizator 5 diff, nowy lub używany, nie starszy niż z 2012<text:s/>r., serwisowany przez autoryzowany serwis producenta, w oparciu o oryginalne części zamienne, posiadający pełną gwarancję producenta na czas umowy.</text:p>
          </table:table-cell>
        </table:table-row>
        <table:table-row table:style-name="TableRow23">
          <table:table-cell table:style-name="TableCell24">
            <text:p text:style-name="TableContents">2</text:p>
          </table:table-cell>
          <table:table-cell table:style-name="TableCell25">
            <text:p text:style-name="P26">Analizator wyposażony w<text:s/>komputer sterujący analizatorem, pamięć min.10 000 wyników.</text:p>
          </table:table-cell>
        </table:table-row>
        <table:table-row table:style-name="TableRow27">
          <table:table-cell table:style-name="TableCell28">
            <text:p text:style-name="TableContents">3</text:p>
          </table:table-cell>
          <table:table-cell table:style-name="TableCell29">
            <text:p text:style-name="P30">Analizator wyposażony w zewnętrzny czytnik kodów kreskowych, drukarkę, zewnętrzny UPS.</text:p>
          </table:table-cell>
        </table:table-row>
        <table:table-row table:style-name="TableRow31">
          <table:table-cell table:style-name="TableCell32">
            <text:p text:style-name="TableContents">4</text:p>
          </table:table-cell>
          <table:table-cell table:style-name="TableCell33">
            <text:p text:style-name="P34">Analizator wyposażony w zintegrowany podajnik wykonujący automatyczne mieszanie próbki w statywie lub<text:s/>podajniku wraz z pozytywną identyfikacją kodu próbki.</text:p>
          </table:table-cell>
        </table:table-row>
        <table:table-row table:style-name="TableRow35">
          <table:table-cell table:style-name="TableCell36">
            <text:p text:style-name="TableContents">5</text:p>
          </table:table-cell>
          <table:table-cell table:style-name="TableCell37">
            <text:p text:style-name="P38">Wszystkie odczynniki, kalibratory, kontrole muszą pochodzić od tego samego producenta co analizator.</text:p>
          </table:table-cell>
        </table:table-row>
        <table:table-row table:style-name="TableRow39">
          <table:table-cell table:style-name="TableCell40">
            <text:p text:style-name="TableContents">6</text:p>
          </table:table-cell>
          <table:table-cell table:style-name="TableCell41">
            <text:p text:style-name="P42">Oprogramowanie i instrukcja obsługi w języku polskim.</text:p>
          </table:table-cell>
        </table:table-row>
        <table:table-row table:style-name="TableRow43">
          <table:table-cell table:style-name="TableCell44">
            <text:p text:style-name="TableContents">7</text:p>
          </table:table-cell>
          <table:table-cell table:style-name="TableCell45">
            <text:p text:style-name="P46">Możliwość wykonania badań w różnych trybach pracy ( CBC, CBC+DIFF).</text:p>
          </table:table-cell>
        </table:table-row>
        <table:table-row table:style-name="TableRow47">
          <table:table-cell table:style-name="TableCell48">
            <text:p text:style-name="TableContents">8</text:p>
          </table:table-cell>
          <table:table-cell table:style-name="TableCell49">
            <text:p text:style-name="P50">Objętość aspirowanej próbki max. 20<text:s/>µl dla każdego trybu pracy.</text:p>
          </table:table-cell>
        </table:table-row>
        <table:table-row table:style-name="TableRow51">
          <table:table-cell table:style-name="TableCell52">
            <text:p text:style-name="TableContents">9</text:p>
          </table:table-cell>
          <table:table-cell table:style-name="TableCell53">
            <text:p text:style-name="P54">Wydajność min. 40 próbek/godzinę.</text:p>
          </table:table-cell>
        </table:table-row>
        <table:table-row table:style-name="TableRow55">
          <table:table-cell table:style-name="TableCell56">
            <text:p text:style-name="TableContents">10</text:p>
          </table:table-cell>
          <table:table-cell table:style-name="TableCell57">
            <text:p text:style-name="P58">Minimalny zakres liniowości dla PLT 0-2500 x10<text:span text:style-name="T59">3</text:span>/µl , WBC 0-300 x10<text:span text:style-name="T60">3</text:span>/µl, HGB 0–24 g/dl.</text:p>
          </table:table-cell>
        </table:table-row>
        <table:table-row table:style-name="TableRow61">
          <table:table-cell table:style-name="TableCell62">
            <text:p text:style-name="TableContents">11</text:p>
          </table:table-cell>
          <table:table-cell table:style-name="TableCell63">
            <text:p text:style-name="P64">Możliwość rozdziału WBC na<text:s/>6 subpopulacji z uwzględnieniem młodych form leukocytarnych LIC#, <text:s/>LIC% przedstawionych na wyniku.</text:p>
          </table:table-cell>
        </table:table-row>
        <table:table-row table:style-name="TableRow65">
          <table:table-cell table:style-name="TableCell66">
            <text:p text:style-name="TableContents">12</text:p>
          </table:table-cell>
          <table:table-cell table:style-name="TableCell67">
            <text:p text:style-name="P68">Możliwość wprowadzenia danych pacjenta (imię, nazwisko, pesel) i wartości referencyjnych zależnych od wieku i płci.</text:p>
          </table:table-cell>
        </table:table-row>
        <table:table-row table:style-name="TableRow69">
          <table:table-cell table:style-name="TableCell70">
            <text:p text:style-name="TableContents">13</text:p>
          </table:table-cell>
          <table:table-cell table:style-name="TableCell71">
            <text:p text:style-name="P72">Możliwość <text:s/>porównanie wyników jednego pacjenta <text:s/>w formie skumulowanej w LIS laboratorium.</text:p>
          </table:table-cell>
        </table:table-row>
        <table:table-row table:style-name="TableRow73">
          <table:table-cell table:style-name="TableCell74">
            <text:p text:style-name="TableContents">14</text:p>
          </table:table-cell>
          <table:table-cell table:style-name="TableCell75">
            <text:p text:style-name="P76">Flagowanie wyników patologicznych oraz komunikaty na wyniku opisujące typowe patologie.</text:p>
          </table:table-cell>
        </table:table-row>
        <table:table-row table:style-name="TableRow77">
          <table:table-cell table:style-name="TableCell78">
            <text:p text:style-name="TableContents">15</text:p>
          </table:table-cell>
          <table:table-cell table:style-name="TableCell79">
            <text:p text:style-name="P80">Oprogramowanie umożliwiające zarządzanie odczynnikami z podaniem stopnia zużycia odczynników.</text:p>
          </table:table-cell>
        </table:table-row>
        <table:table-row table:style-name="TableRow81">
          <table:table-cell table:style-name="TableCell82">
            <text:p text:style-name="TableContents">16</text:p>
          </table:table-cell>
          <table:table-cell table:style-name="TableCell83">
            <text:p text:style-name="P84">Pełna<text:s/>kontrola wyników kontroli jakości zawierająca wykresy Levey-Jenningsa</text:p>
          </table:table-cell>
        </table:table-row>
        <text:soft-page-break/>
        <table:table-row table:style-name="TableRow85">
          <table:table-cell table:style-name="TableCell86">
            <text:p text:style-name="TableContents">17</text:p>
          </table:table-cell>
          <table:table-cell table:style-name="TableCell87">
            <text:p text:style-name="P88">Zapewnienie zewnątrzlaboratoryjnej, niezależnej Międzynarodowej Kontroli Jakości na koszt Wykonawcy.</text:p>
          </table:table-cell>
        </table:table-row>
        <table:table-row table:style-name="TableRow89">
          <table:table-cell table:style-name="TableCell90">
            <text:p text:style-name="TableContents">18</text:p>
          </table:table-cell>
          <table:table-cell table:style-name="TableCell91">
            <text:p text:style-name="P92">W okresie związania umową Wykonawca zagwarantuje pełen zakres bezpłatnych usług serwisowych wykonanych przez autoryzowany serwis producenta analizatora (przyjazd, robocizna, części). Wykonawca wykona na koszt własny w czasie dzierżawy analizatora minimum dwa (po jednym w każdym roku użytkowania aparatu) bezpłatne przeglądy serwisowe.</text:p>
          </table:table-cell>
        </table:table-row>
        <table:table-row table:style-name="TableRow93">
          <table:table-cell table:style-name="TableCell94">
            <text:p text:style-name="TableContents">19</text:p>
          </table:table-cell>
          <table:table-cell table:style-name="TableCell95">
            <text:p text:style-name="P96">W przypadku awarii aparatu <text:s/>trwającej dłużej niż 12 godz. Wykonawca gwarantuje pokrycie kosztów wynikających z konieczności transportu i wykonania badań u podwykonawcy. Maksymalna odległość na jaką Zamawiający zamierza transportować materiał to 40<text:s/>km. Jeśli awaria trwa dłużej niż 24 godz. transport będzie maksymalnie 2x w ciągu doby aż do momentu instalacji aparatu zastępczego lub naprawy analizatora.</text:p>
          </table:table-cell>
        </table:table-row>
        <table:table-row table:style-name="TableRow97">
          <table:table-cell table:style-name="TableCell98">
            <text:p text:style-name="TableContents">20</text:p>
          </table:table-cell>
          <table:table-cell table:style-name="TableCell99">
            <text:p text:style-name="P100">Dostępność serwisu 7 dni przez 24h w tygodniu.</text:p>
          </table:table-cell>
        </table:table-row>
        <table:table-row table:style-name="TableRow101">
          <table:table-cell table:style-name="TableCell102">
            <text:p text:style-name="TableContents">21</text:p>
          </table:table-cell>
          <table:table-cell table:style-name="TableCell103">
            <text:p text:style-name="P104">Podłączenie analizatora do sieci informatycznej – Eskulap, dwukierunkowa transmisja danych, połączenie i konfiguracja na koszt Wykonawcy w terminie <text:s/>do 7 dni od uruchomienia analizatora. W przypadku pojawienia się nowych wersji/zmian w oprogramowaniu analizatora, metodyce oznaczeń Wykonawca w ciągu<text:s/>7 dni od ukazania się zmiany dokona na własny koszt aktualizacji oraz zmian (jeżeli takie będą potrzebne) w podłączeniu do sieci informatycznej laboratorium.</text:p>
          </table:table-cell>
        </table:table-row>
        <table:table-row table:style-name="TableRow105">
          <table:table-cell table:style-name="TableCell106">
            <text:p text:style-name="TableContents">22</text:p>
          </table:table-cell>
          <table:table-cell table:style-name="TableCell107">
            <text:p text:style-name="P108">Po zawarciu umowy wraz z pierwsza partią odczynników należy załączyć <text:s text:c="10"/>w formie papierowej i elektronicznej aktualne karty charakterystyki materiałów niebezpiecznych dla odczynników, materiału kontrolnego i innych materiałów zużywalnych, które w swoim składzie zawierają substancje niebezpieczne zgodnie z aktualnym Rozporządzeniem Ministra Zdrowia . w sprawie substancji niebezpiecznych wraz z ich klasyfikacją i oznakowaniem oraz dokument potwierdzający brak substancji niebezpiecznych dla odczynników, które takich substancji nie zawierają zgodnie z Dyrektywą o Preparatach Niebezpiecznych.</text:p>
          </table:table-cell>
        </table:table-row>
        <table:table-row table:style-name="TableRow109">
          <table:table-cell table:style-name="TableCell110">
            <text:p text:style-name="TableContents">23</text:p>
          </table:table-cell>
          <table:table-cell table:style-name="TableCell111">
            <text:p text:style-name="P112">Instalacja, uruchomienie i minimum trzy szkolenia użytkowników w zakresie obsługi, konserwacji, rozwiązywania drobnych problemów technicznych oraz interpretacji wyników musi być wykonane przez autoryzowanego przedstawiciela producenta analizatora zgodnie z<text:s/>procedurami producenta na koszt Wykonawcy. Pierwsze szkolenie w momencie uruchomienia analizatora. Dwa pozostałe w terminie uzgodnionym z Zamawiającym. Szkolenie potwierdzone certyfikatem.</text:p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Klarzyńska</meta:initial-creator>
    <dc:creator>Filip Waligóra</dc:creator>
    <meta:creation-date>2019-03-18T11:16:00Z</meta:creation-date>
    <dc:date>2019-03-18T11:16:00Z</dc:date>
    <meta:print-date>2019-03-07T10:14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50" meta:character-count="4547" meta:row-count="32" meta:non-whitespace-character-count="3906"/>
  </office:meta>
</office:document-meta>
</file>